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2-1-1-1">
      <style:table-column-properties style:rel-column-width="4*"/>
    </style:style>
    <style:style style:family="table-column" style:parent-style-name="colspec" style:name="id1-3-2-2-1-2-1-1-2">
      <style:table-column-properties style:rel-column-width="4*"/>
    </style:style>
    <style:style style:family="table-column" style:parent-style-name="colspec" style:name="id1-3-2-2-1-2-1-1-3">
      <style:table-column-properties style:rel-column-width="79*"/>
    </style:style>
    <style:style style:family="table-column" style:parent-style-name="colspec" style:name="id1-3-2-2-1-2-1-1-4">
      <style:table-column-properties style:rel-column-width="12*"/>
    </style:style>
  </office:automatic-styles>
  <office:body>
    <office:text>
      <text:p text:style-name="new_page_staatscourant"/>
      <text:p text:style-name="single-kop-titel">Bijlage 1 1e wijziging tarieventabel behorende bij de Verordening precariobelasting 2015 gemeente Harling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structuurtekst_id1-3-2-2-1-2" text:style-name="structuurtekst">
              <text:section text:name="table_id1-3-2-2-1-2-1" text:style-name="table">
                <text:p text:style-name="table_top"/>
                <table:table table:style-name="tgroup">
                  <table:table-column table:style-name="id1-3-2-2-1-2-1-1-1"/>
                  <table:table-column table:style-name="id1-3-2-2-1-2-1-1-2"/>
                  <table:table-column table:style-name="id1-3-2-2-1-2-1-1-3"/>
                  <table:table-column table:style-name="id1-3-2-2-1-2-1-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cell table:style-name="entry" table:number-rows-spanned="1" table:number-columns-spanned="1">
                      <text:p text:style-name="table_al">Voor het gebruik maken van gemeentegrond voor het innemen van een standplaats, met koopwaar, wordt een tarief in rekening gebracht dat uitgaat van een standplaats met een minimum afmeting van 15 vierkant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per dagdeel</text:p>
                    </table:table-cell>
                    <table:table-cell table:style-name="entry" table:number-rows-spanned="1" table:number-columns-spanned="1">
                      <text:p text:style-name="table_al">€1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bij wijze van abonne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kwartaal</text:p>
                    </table:table-cell>
                    <table:table-cell table:style-name="entry" table:number-rows-spanned="1" table:number-columns-spanned="1">
                      <text:p text:style-name="table_al">€10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halfjaar</text:p>
                    </table:table-cell>
                    <table:table-cell table:style-name="entry" table:number-rows-spanned="1" table:number-columns-spanned="1">
                      <text:p text:style-name="table_al">€16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253,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iedere vierkante meter boven de in het onderdeel a, bedoelde oppervlakte worden de daarin genoemde tarieven met 10%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cell table:style-name="entry" table:number-rows-spanned="1" table:number-columns-spanned="1">
                      <text:p text:style-name="table_al">Voor het gebruik maken van de openbare gemeentegrond door het innemen van een standplaats anders dan bedoeld in onderdeel 1.a, van deze tarieventabel, wordt een tarief in rekening gebracht dat uitgaat van een standplaats met een minimum afmeting van 15 vierkante meter, behoudens het bepaalde in 2c van deze tarievent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text:p>
                      <text:p text:style-name="table_al">1.per standplaats per dag</text:p>
                    </table:table-cell>
                    <table:table-cell table:style-name="entry" table:number-rows-spanned="1" table:number-columns-spanned="1">
                      <text:p text:style-name="table_al">€26,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bij wijze van abonne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9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kwartaal</text:p>
                    </table:table-cell>
                    <table:table-cell table:style-name="entry" table:number-rows-spanned="1" table:number-columns-spanned="1">
                      <text:p text:style-name="table_al">€21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halfjaar</text:p>
                    </table:table-cell>
                    <table:table-cell table:style-name="entry" table:number-rows-spanned="1" table:number-columns-spanned="1">
                      <text:p text:style-name="table_al">€32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50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iedere vierkante meter boven de in onderdeel 2a, van deze tarieventabel bedoelde oppervlakte worden de daarin genoemde tarieven met 10 %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In afwijking van onderdeel 2a van deze tarieventabel bedraagt het tarief voor een standplaats met een maximum oppervlakte van 3 vierkante meter per standplaats per dag.</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spoorstaven, niet dienende voor openbare middelen van vervoer, per stel rails, per strekkende met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kwartaal:</text:p>
                    </table:table-cell>
                    <table:table-cell table:style-name="entry" table:number-rows-spanned="1" table:number-columns-spanned="1">
                      <text:p text:style-name="table_al">€2,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6,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riolering per jaar</text:p>
                    </table:table-cell>
                    <table:table-cell table:style-name="entry" table:number-rows-spanned="1" table:number-columns-spanned="1">
                      <text:p text:style-name="table_al">€6,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een beerput of dergelijke inrichting per jaar</text:p>
                    </table:table-cell>
                    <table:table-cell table:style-name="entry" table:number-rows-spanned="1" table:number-columns-spanned="1">
                      <text:p text:style-name="table_al">€2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een benzine- of olietank met bijbehorende aftapinrichting, per jaar</text:p>
                    </table:table-cell>
                    <table:table-cell table:style-name="entry" table:number-rows-spanned="1" table:number-columns-spanned="1">
                      <text:p text:style-name="table_al">€74,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een aftapinrichting of pomp met bijbehorende leidingen voor zover deze niet onder d valt per jaar</text:p>
                    </table:table-cell>
                    <table:table-cell table:style-name="entry" table:number-rows-spanned="1" table:number-columns-spanned="1">
                      <text:p text:style-name="table_al">€2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een zogenaamd bedieningshuisje ten behoeve van aflevering van benzine en dergelijke, per jaar</text:p>
                    </table:table-cell>
                    <table:table-cell table:style-name="entry" table:number-rows-spanned="1" table:number-columns-spanned="1">
                      <text:p text:style-name="table_al">€63,0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de aanleg van een in- en uitrit en het aanbrengen van veranderingen in het wegdek om in- en uitrijden </text:p>
                      <text:p text:style-name="table_al">mogelijk te m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indien de particuliere grond direct grenst aan de rijbaan</text:p>
                    </table:table-cell>
                    <table:table-cell table:style-name="entry" table:number-rows-spanned="1" table:number-columns-spanned="1">
                      <text:p text:style-name="table_al">€40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indien tussen de particuliere grond en de rijbaan een groenstrook ligt</text:p>
                    </table:table-cell>
                    <table:table-cell table:style-name="entry" table:number-rows-spanned="1" table:number-columns-spanned="1">
                      <text:p text:style-name="table_al">€730,3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text:p>
                    </table:table-cell>
                    <table:table-cell table:style-name="entry" table:number-rows-spanned="1" table:number-columns-spanned="1">
                      <text:p text:style-name="table_al">Voor het gebruik van gemeentegrond door plaatsing op, boven of in die grond van voorwerpen of stoffen van welke aard ook voor zover niet vallend onder onderdeel 1 tot en met 4, van deze tarieventabel en niet zijnde een terras worden de volgende tarieven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vierkante meter voor een periode van een maand of korter</text:p>
                    </table:table-cell>
                    <table:table-cell table:style-name="entry" table:number-rows-spanned="1" table:number-columns-spanned="1">
                      <text:p text:style-name="table_al">€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vierkante meter voor een periode van een kwartaal</text:p>
                    </table:table-cell>
                    <table:table-cell table:style-name="entry" table:number-rows-spanned="1" table:number-columns-spanned="1">
                      <text:p text:style-name="table_al">€2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vierkante meter voor een periode van een halfjaar</text:p>
                    </table:table-cell>
                    <table:table-cell table:style-name="entry" table:number-rows-spanned="1" table:number-columns-spanned="1">
                      <text:p text:style-name="table_al">€3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vierkante meter voor de periode van 9 maanden</text:p>
                    </table:table-cell>
                    <table:table-cell table:style-name="entry" table:number-rows-spanned="1" table:number-columns-spanned="1">
                      <text:p text:style-name="table_al">€5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het gebruik maken van gemeentegrond voor het hebben van een terras wordt per vierkante meter in rekening gebracht voor een periode van een jaar:</text:p>
                    </table:table-cell>
                    <table:table-cell table:style-name="entry" table:number-rows-spanned="1" table:number-columns-spanned="1">
                      <text:p text:style-name="table_al">€3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het gebruik maken door woonwagens, is het tarief in onderdeel 5a van deze tarieventabel eerst verschuldigd nadat het gebruik langer dan 14 dagen heeft geduurd. Voor het hebben van leidingen voor het transport van vloeistoffen en/of gassen  in een aaneengesloten geheel in gemeentegrond gelden voor de eerste 100 vierkante meter de tarieven genoemd onder 5.a. Voor het hebben van leidingen voor het transport van vloeistoffen en/of gassen in een aaneengesloten geheel in gemeentegrond geldt voor het aantal vierkante meter boven 100 vierkante meter een tarief van € 7,40 per vierkante meter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Voor het gebruik maken van de gemeentelijke kaden en opslagterreinen wordt voor opslagruimte een tarief in rekening gebracht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per vierkante meter per week</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bij wijze van abonnement per vierkant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1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bij wijze van abonnement per vierkante met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kwarta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45,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bij wijze van abonnement per vierkante meter per jaar</text:p>
                    </table:table-cell>
                    <table:table-cell table:style-name="entry" table:number-rows-spanned="1" table:number-columns-spanned="1">
                      <text:p text:style-name="table_al">€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111,7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text:p>
                    </table:table-cell>
                    <table:table-cell table:style-name="entry" table:number-rows-spanned="1" table:number-columns-spanned="1">
                      <text:p text:style-name="table_al">Voor het gebruik maken van gemeente-eigendommen door vaartuigen </text:p>
                      <text:p text:style-name="table_al">welke uitsluitend als woning worden gebruikt alsmede voor het innemen of het aan de openbare dienst op enigerlei andere wijze onttrekken van openbare gemeente-eigendommen wordt per vierkante meter ingenomen oppervlakte een tarief in rekening gebracht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kwartaal</text:p>
                    </table:table-cell>
                    <table:table-cell table:style-name="entry" table:number-rows-spanned="1" table:number-columns-spanned="1">
                      <text:p text:style-name="table_al">€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2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het gebruik maken van de naastgelegen gemeentelijke oever door plaatsing op, boven of in die grond van voorwerpen of stoffen, van welke aard dan ook, wordt bij wijze van abonnement per vierkante meter rondoppervlakte een tarief in rekening gebracht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kwarta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19,15</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25299</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299</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299</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ijlage 1 1e wijziging tarieventabel behorende bij de Verordening precariobelasting 2015 gemeente Harl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5299</meta:user-defined>
    <meta:user-defined meta:name="OVERHEIDop.GmbID/DC.identifier">gmb-2015-25299</meta:user-defined>
    <meta:user-defined meta:name="OVERHEID.Gemeente/DC.creator">Harlingen</meta:user-defined>
    <meta:user-defined meta:name="OVERHEID.TaxonomieBeleidsagenda/OVERHEID.category">Bestuur | Gemeenten</meta:user-defined>
    <meta:user-defined meta:name="OVERHEIDop.referentienummer">GR.15.000014</meta:user-defined>
    <meta:user-defined meta:name="DCTERMS.abstract">Bij onderdeel 5a van de tarieventabel ontbreken de tarieven.
In de huidige tarieventabel staat anders dan in de onderdelen 1 t/m 4 van de tarieventabel. Dit tarief hoort bij onderdeel 5b, voor het hebben van een terras op gemeentegrond. De tarieven van onderdeel 5a ontbreken. Om belasting te mogen heffen moet dit gecorrigeerd word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lingen</meta:user-defined>
    <meta:user-defined meta:name="OVERHEIDgvop.Informatietype/DC.type">Verordeningen</meta:user-defined>
    <meta:user-defined meta:name="OVERHEID.Gemeente/DCTERMS.publisher">Harlingen</meta:user-defined>
    <meta:user-defined meta:name="xs:date/OVERHEIDop.startdatum">2015-03-04</meta:user-defined>
    <meta:user-defined meta:name="OVERHEID.Gemeente/DC.spatial">Harlingen</meta:user-defined>
    <meta:user-defined meta:name="OVERHEIDop.versieInformatie"/>
  </office:meta>
</office:document-meta>
</file>