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Faunadag De Steeg</text:p>
      <text:section text:name="zakelijke-mededeling_id1-3-2" text:style-name="zakelijke-mededeling">
        <text:section text:name="zakelijke-mededeling-tekst_id1-3-2-1" text:style-name="zakelijke-mededeling-tekst">
          <text:section text:name="tekst_id1-3-2-1-1" text:style-name="tekst">
            <text:p text:style-name="common-al">(ontheffing artikel 35, schenken van zwak alcoholhoudende dranken tijdens evenement) </text:p>
            <text:p text:style-name="common-al">De burgemeester c.q. burgemeester en wethouders van de gemeente Rheden maakt/maken bekend de volgende vergunning te hebben verleend:</text:p>
            <text:p text:style-name="common-al">Aanvraag:	RHD-159841 De heer A.Th. Fennema.</text:p>
            <text:p text:style-name="common-al">Activiteit:	Faunadag op 27-28 maart 2015.</text:p>
            <text:p text:style-name="common-al">Locatie:	Landgoed Middachten in De Steeg.</text:p>
            <text:p text:style-name="common-al">Website:	www.middachten.nl</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9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Faunadag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97</meta:user-defined>
    <meta:user-defined meta:name="OVERHEIDop.GmbID/DC.identifier">gmb-2015-2529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Steeg</meta:user-defined>
    <meta:user-defined meta:name="OVERHEIDop.straatnaam">Landgoed Middacht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202167 448178</meta:user-defined>
    <meta:user-defined meta:name="OVERHEIDop.versieInformatie"/>
  </office:meta>
</office:document-meta>
</file>