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een optocht met vijf muziekkorpsen op 12 juni 2015 door de straten van Leimuiden en op het buitenterrein van de Ontmoeting - A2015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-03-2015</text:p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252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optocht met vijf muziekkorpsen op 12 juni 2015 door de straten van Leimuiden en op het buitenterrein van de Ontmoeting - A20150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92</meta:user-defined>
    <meta:user-defined meta:name="OVERHEIDop.GmbID/DC.identifier">gmb-2015-25292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AP 49</meta:user-defined>
    <meta:user-defined meta:name="OVERHEIDop.woonplaats">Leimuiden</meta:user-defined>
    <meta:user-defined meta:name="OVERHEIDop.straatnaam">Dorps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198 470858</meta:user-defined>
    <meta:user-defined meta:name="OVERHEIDop.versieInformatie"/>
  </office:meta>
</office:document-meta>
</file>