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Ingetrokken omgevingsvergunningen/Rectificatie – Kempisweg 1 in Kelpen-Oler (erf- of perceelafscheiding 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een bouwwerk (Erf- of perceelafscheiding plaatsen) op het adres Kempisweg Kempisweg 1 in Kelpen-Oler. Dit besluit is op 17 maart 2015 ingetrokken.</text:p>
            <text:p text:style-name="common-al">Dit besluit tot intrekken betreft een rectificatie op het eerder ingetrokken besluit van 24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9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9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Ingetrokken omgevingsvergunningen/Rectificatie – Kempisweg 1 in Kelpen-Oler (erf- of perceelafscheiding 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91</meta:user-defined>
    <meta:user-defined meta:name="OVERHEIDop.GmbID/DC.identifier">gmb-2015-25291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M 1</meta:user-defined>
    <meta:user-defined meta:name="OVERHEIDop.woonplaats">Kelpen-Oler</meta:user-defined>
    <meta:user-defined meta:name="OVERHEIDop.straatnaam">Kempi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7369 358281</meta:user-defined>
    <meta:user-defined meta:name="OVERHEIDop.versieInformatie"/>
  </office:meta>
</office:document-meta>
</file>