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Matser’s Café Velp-Zuid (wijziging van 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2314 V.O.F. Herberg De Luchte.</text:p>
            <text:p text:style-name="common-al">Activiteit:	Drank- en Horecavergunning (bij- en afschrijven van personeel).</text:p>
            <text:p text:style-name="common-al">Locatie:	Zutphensestraatweg 45, 6956 AB  Spankeren.</text:p>
            <text:p text:style-name="common-al">Op grond van de Algemene wet bestuursrecht liggen voor een ieder de vergunningen ter inzage bij: </text:p>
            <text:p text:style-name="common-al">Gemeentehuis De Steeg, maandag t/m donderdag van 08.30 uur tot 15.00 uur, </text:p>
            <text:p text:style-name="common-al">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529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9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9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Matser’s Café Velp-Zuid (wijziging van 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90</meta:user-defined>
    <meta:user-defined meta:name="OVERHEIDop.GmbID/DC.identifier">gmb-2015-2529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BG 12</meta:user-defined>
    <meta:user-defined meta:name="OVERHEIDop.woonplaats">Velp</meta:user-defined>
    <meta:user-defined meta:name="OVERHEIDop.straatnaam">Alexander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194829 445050</meta:user-defined>
    <meta:user-defined meta:name="OVERHEIDop.versieInformatie"/>
  </office:meta>
</office:document-meta>
</file>