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Brede Heide 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Wro bekend dat zij met</text:span>
            <text:span text:style-name="nadrukvet"> de heer </text:span>
            <text:span text:style-name="nadrukvet">A.H.L.M. Tiebosch </text:span>
            <text:span text:style-name="nadrukvet">en </text:span>
            <text:span text:style-name="nadrukvet">mevrouw </text:span>
            <text:span text:style-name="nadrukvet">P. de Fielliettaz Goethart </text:span>
            <text:span text:style-name="nadrukvet"/>
            <text:span text:style-name="nadrukvet">een anterieure overeenkomst ex artikel 6.24, lid 1, Wro hebben geslote</text:span>
            <text:span text:style-name="nadrukvet">n v</text:span>
            <text:span text:style-name="nadrukvet">oor de locatie </text:span>
            <text:span text:style-name="nadrukvet">Brede Heide 4 in</text:span>
            <text:span text:style-name="nadrukvet"> Boxtel</text:span>
            <text:span text:style-name="nadrukvet">.</text:span>
          </text:p>
            <text:p text:style-name="tussenkopcur">
            <text:span text:style-name="nadrukvet">Herontwikkeling van de bestaande manege</text:span>
          </text:p>
            <text:p text:style-name="common-al">In de overeenkomst zijn onder andere afspraken gemaakt over kostenverhaal in verband met de herontwikkeling van de bestaande manege naar een kleinschalig kantoor- en vergaderlocatie. </text:p>
            <text:p text:style-name="tussenkopcur">
            <text:span text:style-name="nadrukvet">Inhoud zakelijke omschrijving anterieure overeenkomst Brede Heide 4 </text:span>
          </text:p>
            <text:p text:style-name="tussenkopcur">
            <text:span text:style-name="nadrukvet">Overeenkomst</text:span>
          </text:p>
            <text:p text:style-name="common-al">Gemeente verleent haar planologische medewerking aan de plannen van initiatiefnemer om de bestaande manege te her-ontwikkelen naar een kleinschalig kantoor- en vergaderlocatie op vorenvermeld perceel. De initiatiefnemer zorgt zelf voor het aanleveren van de plannen met de daarbij behorende onderzoeken.</text:p>
            <text:p text:style-name="tussenkopcur">
            <text:span text:style-name="nadrukvet">Voorwaarden</text:span>
          </text:p>
            <text:p text:style-name="common-al">Art. 1 Ontbinding</text:p>
            <text:p text:style-name="common-al">Art. 2 Maken bestemmingsplan (door initiatiefnemer)</text:p>
            <text:p text:style-name="common-al">Art. 3 Kwaliteitsverbetering</text:p>
            <text:p text:style-name="common-al">Art. 4 Parkeren (op eigen terrein) </text:p>
            <text:p text:style-name="common-al">Art. 5 Riolering (kosten voor rekening van initiatiefnemer)</text:p>
            <text:p text:style-name="common-al">Art. 6 Wegen en inrichting openbaar gebied (afspraken omtrent inrit) </text:p>
            <text:p text:style-name="common-al">Art. 7 CAR verzekering</text:p>
            <text:p text:style-name="common-al">Art. 8 Opname bestaande bebouwing</text:p>
            <text:p text:style-name="common-al">Art. 9 Bouw- en woonrijpmaken (verdelen werkzaamheden tussen initiatiefnemer en gemeente, inclusief kostenverhaal)</text:p>
            <text:p text:style-name="common-al">Art. 10 Planschade</text:p>
            <text:p text:style-name="common-al">Art. 11 Overdracht contractpositie</text:p>
            <text:p text:style-name="common-al">Art. 12 Grondexploitatiewet (toepasselijkheid)</text:p>
            <text:p text:style-name="common-al">Art. 13 Geschillen</text:p>
            <text:p text:style-name="tussenkopcur">
            <text:span text:style-name="nadrukvet">Ter inzage</text:span>
          </text:p>
            <text:p text:style-name="common-al">Deze zakelijke beschrijving van de inhoud van de overeenkomst ligt met ingang van vrijdag 27 maart 2015 gedurende 6 weken ter inzage in de leeshoek van het gemeentehuis, ingang Dr. Van Helvoortstraat, en in de bibliotheek aan de Burgakker. Ten aanzien van deze overeenkomst kunnen geen zienswijzen of bezwaren worden ingediend.</text:p>
            <text:p text:style-name="tussenkopcur">
            <text:span text:style-name="nadrukvet">Informatie</text:span>
          </text:p>
            <text:p text:style-name="common-al">Voor meer informatie kunt u contact opnemen met de behandelend ambtenaar van de afdeling Ruimtelijke Ontwikkeling van de gemeente Boxtel via telefoonnummer (0411) 65 52 93 of per mail rhe@boxtel.nl. </text:p>
            <text:p text:style-name="tussenkopcur">
            <text:span text:style-name="nadrukvet">Wet- en regelgeving</text:span>
          </text:p>
            <text:p text:style-name="common-al">Op deze bekendmaking is onderstaande wet- of regelgeving van toepassing. Let op! De link naar de wet- of regelgeving hebben wij gemaakt op 23 maart 2015. Als u op de link klikt krijgt u dan ook de tekst te zien zoals deze op 23 maart 2015 geldend was. Houd er rekening mee dat de wet- of regelgeving inmiddels aangepast kan zijn. Via <text:a xlink:href="http://wetten.overheid.nl/zoeken/regeling_type_wetten+AMVB+ministeries/titel_bevat_wet%2Bop%2Bde%2Bruimtelijke%2Bordening/artikelnr_6%b724/datum_23-3-2015" xlink:type="simple">http://wetten.overheid.nl/zoeken</text:a> kunt u de geldende tekst vinden</text:p>
            <text:p text:style-name="common-al">Van toepassing op deze bekendmaking is:</text:p>
            <text:p text:style-name="last-al">
            <text:a xlink:href="http://wetten.overheid.nl/BWBR0020449/geldigheidsdatum_23-03-2015#Hoofdstuk6_Afdeling64_Artikel624" xlink:type="simple">-Wet op de ruimtelijke ordening, artikel 6.24</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2528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Brede Hei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89</meta:user-defined>
    <meta:user-defined meta:name="OVERHEIDop.GmbID/DC.identifier">gmb-2015-25289</meta:user-defined>
    <meta:user-defined meta:name="OVERHEID.Gemeente/DC.creator">Boxtel</meta:user-defined>
    <meta:user-defined meta:name="OVERHEID.TaxonomieBeleidsagenda/OVERHEID.category">Ruimte en infrastructuur | Ruimtelijke ordening</meta:user-defined>
    <meta:user-defined meta:name="DCTERMS.abstract">Anterieure overeenkomst voor Brede Heide 4: maakt de herontwikkeling mogelijk van de bestaande manege naar een kleinschalig kantoor- en vergaderloc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Z 4</meta:user-defined>
    <meta:user-defined meta:name="OVERHEIDop.woonplaats">Boxtel</meta:user-defined>
    <meta:user-defined meta:name="OVERHEIDop.straatnaam">Brede Heide</meta:user-defined>
    <meta:user-defined meta:name="OVERHEID.Gemeente/OVERHEID.authority">Boxtel</meta:user-defined>
    <meta:user-defined meta:name="OVERHEIDgvop.Informatietype/DC.type">Overige overheidsinformatie</meta:user-defined>
    <meta:user-defined meta:name="OVERHEID.Gemeente/DCTERMS.publisher">Boxtel</meta:user-defined>
    <meta:user-defined meta:name="xs:date/OVERHEIDop.startdatum">2015-03-25</meta:user-defined>
    <meta:user-defined meta:name="OVERHEID.EPSG28992/DC.spatial">150293 398382</meta:user-defined>
    <meta:user-defined meta:name="OVERHEIDop.versieInformatie"/>
  </office:meta>
</office:document-meta>
</file>