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Sportlaan 5, 6096 BT Grathem (uitbreiding clublokaal met berging en garage aanhang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clublokaal met berging en garage aanhangwagen) op het adres Sportlaan 5, 6096 BT Grathem. Dit besluit is 19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528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8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8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Sportlaan 5, 6096 BT Grathem (uitbreiding clublokaal met berging en garage aanhangw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87</meta:user-defined>
    <meta:user-defined meta:name="OVERHEIDop.GmbID/DC.identifier">gmb-2015-2528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BT 22</meta:user-defined>
    <meta:user-defined meta:name="OVERHEIDop.woonplaats">Grathem</meta:user-defined>
    <meta:user-defined meta:name="OVERHEIDop.straatnaam">Sport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25</meta:user-defined>
    <meta:user-defined meta:name="xs:date/OVERHEIDop.einddatum">2015-05-07</meta:user-defined>
    <meta:user-defined meta:name="OVERHEID.EPSG28992/DC.spatial">187480 356265</meta:user-defined>
    <meta:user-defined meta:name="OVERHEIDop.versieInformatie"/>
  </office:meta>
</office:document-meta>
</file>