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Herberg De luchte (wijziging van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314 V.O.F. Herberg De Luchte.</text:p>
            <text:p text:style-name="common-al">Activiteit:	Drank- en Horecavergunning (bij- en afschrijven van personeel).</text:p>
            <text:p text:style-name="common-al">Locatie:	Zutphensestraatweg 45, 6956 AB  Spankeren.</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8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Herberg De luchte (wijziging van 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86</meta:user-defined>
    <meta:user-defined meta:name="OVERHEIDop.GmbID/DC.identifier">gmb-2015-252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B 45</meta:user-defined>
    <meta:user-defined meta:name="OVERHEIDop.woonplaats">Spankeren</meta:user-defined>
    <meta:user-defined meta:name="OVERHEIDop.straatnaam">Zutphensestraatweg|r:N348</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205236 452313</meta:user-defined>
    <meta:user-defined meta:name="OVERHEIDop.versieInformatie"/>
  </office:meta>
</office:document-meta>
</file>