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mpstraat 8, 6011 RV Ell (intrekken houden scharrelkip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trekken op verzoek van de omgevingsvergunning (intrekken houden scharrelkippen) op het adres Kampstraat 8, 6011 RV Ell. Dit besluit is 17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528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8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mpstraat 8, 6011 RV Ell (intrekken houden scharrelki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82</meta:user-defined>
    <meta:user-defined meta:name="OVERHEIDop.GmbID/DC.identifier">gmb-2015-2528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RV 8</meta:user-defined>
    <meta:user-defined meta:name="OVERHEIDop.woonplaats">Ell</meta:user-defined>
    <meta:user-defined meta:name="OVERHEIDop.straatnaam">Kam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25</meta:user-defined>
    <meta:user-defined meta:name="xs:date/OVERHEIDop.einddatum">2015-05-07</meta:user-defined>
    <meta:user-defined meta:name="OVERHEID.EPSG28992/DC.spatial">183850 359537</meta:user-defined>
    <meta:user-defined meta:name="OVERHEIDop.versieInformatie"/>
  </office:meta>
</office:document-meta>
</file>