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Rhedense Schaapskud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729 St. Rhedense Schaapskudde.</text:p>
            <text:p text:style-name="common-al">Activiteit: Lammetjesdag 29 maart 2015 van 10.00 uur – 16.00 uur.</text:p>
            <text:p text:style-name="common-al">Locatie: Rheden, Heuvensew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8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Rhedense Schaapskud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81</meta:user-defined>
    <meta:user-defined meta:name="OVERHEIDop.GmbID/DC.identifier">gmb-2015-252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E 9</meta:user-defined>
    <meta:user-defined meta:name="OVERHEIDop.woonplaats">Rheden</meta:user-defined>
    <meta:user-defined meta:name="OVERHEIDop.straatnaam">Heuv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8465 447680</meta:user-defined>
    <meta:user-defined meta:name="OVERHEIDop.versieInformatie"/>
  </office:meta>
</office:document-meta>
</file>