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Start2trailru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53092 Start2trailrun.</text:p>
            <text:p text:style-name="common-al">Activiteit: Klein Zwitserland trial op woensdag 1 april 2015.</text:p>
            <text:p text:style-name="common-al">Plaats: Velp.</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527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7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27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Start2trailru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278</meta:user-defined>
    <meta:user-defined meta:name="OVERHEIDop.GmbID/DC.identifier">gmb-2015-2527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25</meta:user-defined>
    <meta:user-defined meta:name="xs:date/OVERHEIDop.einddatum">2015-05-06</meta:user-defined>
    <meta:user-defined meta:name="OVERHEID.EPSG28992/DC.spatial">195154 445098</meta:user-defined>
    <meta:user-defined meta:name="OVERHEIDop.versieInformatie"/>
  </office:meta>
</office:document-meta>
</file>