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oge Vuurseweg 2 t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ge Vuurseweg 2 tm 4</text:span> (3749 AB)                                het aanbrengen van een hekwerk en het aanleggen van een parkeerhaven bij een rijksbeschermd monument (23-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3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27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oge Vuurseweg 2 tm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71</meta:user-defined>
    <meta:user-defined meta:name="OVERHEIDop.GmbID/DC.identifier">gmb-2015-2527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B 2</meta:user-defined>
    <meta:user-defined meta:name="OVERHEIDop.woonplaats">Lage Vuursche</meta:user-defined>
    <meta:user-defined meta:name="OVERHEIDop.straatnaam">Hoge Vuurse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85 465831</meta:user-defined>
    <meta:user-defined meta:name="OVERHEIDop.versieInformatie"/>
  </office:meta>
</office:document-meta>
</file>