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Noorderdiep 21, het verbouwen van een woonboerderij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03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Noorderdiep 21, 9521BA, het verbouwen van een woonboerderij, 47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526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6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6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Noorderdiep 21, het verbouwen van een woonboerderij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65</meta:user-defined>
    <meta:user-defined meta:name="OVERHEIDop.GmbID/DC.identifier">gmb-2015-25265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BD 20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21</meta:user-defined>
    <meta:user-defined meta:name="xs:date/OVERHEIDop.einddatum">2015-05-01</meta:user-defined>
    <meta:user-defined meta:name="OVERHEID.EPSG28992/DC.spatial">256158 551528</meta:user-defined>
    <meta:user-defined meta:name="OVERHEIDop.versieInformatie"/>
  </office:meta>
</office:document-meta>
</file>