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Heythuysen, sectie U, nr. 124, (mastverho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mastverhoging) op het adres kadastraal bekend Heythuysen, sectie U, nr. 124, ontvangen 12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526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6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6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Heythuysen, sectie U, nr. 124, (mastverho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263</meta:user-defined>
    <meta:user-defined meta:name="OVERHEIDop.GmbID/DC.identifier">gmb-2015-2526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25</meta:user-defined>
    <meta:user-defined meta:name="xs:date/OVERHEIDop.einddatum">2015-05-07</meta:user-defined>
    <meta:user-defined meta:name="OVERHEID.EPSG28992/DC.spatial">190660 362441</meta:user-defined>
    <meta:user-defined meta:name="OVERHEIDop.versieInformatie"/>
  </office:meta>
</office:document-meta>
</file>