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2-1-1">
      <style:table-column-properties/>
    </style:style>
    <style:style style:family="table-column" style:parent-style-name="colspec" style:name="id1-3-2-2-13-12-1-2">
      <style:table-column-properties/>
    </style:style>
    <style:style style:family="table-column" style:parent-style-name="colspec" style:name="id1-3-2-2-13-12-1-3">
      <style:table-column-properties/>
    </style:style>
    <style:style style:family="table-column" style:parent-style-name="colspec" style:name="id1-3-2-2-13-12-1-4">
      <style:table-column-properties/>
    </style:style>
  </office:automatic-styles>
  <office:body>
    <office:text>
      <text:p text:style-name="new_page_staatscourant"/>
      <text:p text:style-name="single-kop-titel">Verordening marktgelden Delft 2015</text:p>
      <text:section text:name="regeling_id1-3-2" text:style-name="regeling">
        <text:section text:name="aanhef_id1-3-2-1" text:style-name="aanhef">
          <text:section text:name="preambule_id1-3-2-1-1" text:style-name="preambule">
            <text:p text:style-name="al">De raad van de gemeente Delft;</text:p>
            <text:p text:style-name="al">gelezen het voorstel van het college van burgemeester en wethouders van 4 november 2014;</text:p>
            <text:p text:style-name="al">gelet op artikel 229, eerste lid, aanhef en onderdeel a, van de Ge­meente­wet;</text:p>
            <text:p text:style-name="al">gezien het advies van de commissie Economie, Financiën en Bestuur;</text:p>
            <text:p text:style-name="al">b e s l u i t </text:p>
            <text:p text:style-name="al">vast te stellen:</text:p>
            <text:p text:style-name="al">
            <text:span text:style-name="nadrukvet">Verordening op de heffing en de invordering van marktgelden op de markt voor kleine handelswaren 2015</text:span>
          </text:p>
            <text:p text:style-name="al">(Verordening marktgelden Delft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omschrijvingen</text:p>
            <text:p text:style-name="al">Deze verordening verstaat onder:</text:p>
            <text:list text:style-name="id1-3-2-2-1-3">
              <text:list-item text:style-override="id1-3-2-2-1-3-1">
                <text:number>1.</text:number>
                <text:p text:style-name="al">Invorderingswet: de Invorderingswet 1990 (Stb. 1990, 221);</text:p>
              </text:list-item>
              <text:list-item text:style-override="id1-3-2-2-1-3-2">
                <text:number>2.</text:number>
                <text:p text:style-name="al">Algemene termijnenwet: de Algemene termijnenwet (Stb. 1964, 314);</text:p>
              </text:list-item>
              <text:list-item text:style-override="id1-3-2-2-1-3-3">
                <text:number>3.</text:number>
                <text:p text:style-name="al">kwartaal: een kalenderkwartaal;</text:p>
              </text:list-item>
              <text:list-item text:style-override="id1-3-2-2-1-3-4">
                <text:number>4.</text:number>
                <text:p text:style-name="al">marktdag: dag waarop krachtens besluit van de gemeente­raad op de daar­toe aangewezen plaats en tijd markt wordt gehouden;</text:p>
              </text:list-item>
            </text:list>
            <text:p text:style-name="al">den;</text:p>
            <text:list text:style-name="id1-3-2-2-1-5">
              <text:list-item text:style-override="id1-3-2-2-1-5-1">
                <text:number>5.</text:number>
                <text:p text:style-name="al">standplaats: de op en voor de duur van de warenmarkt door het college aangewezen ruimte voor het uitoefenen van de markthandel.</text:p>
              </text:list-item>
            </text:list>
          </text:section>
          <text:section text:name="artikel_id1-3-2-2-2" text:style-name="artikel">
            <text:p text:style-name="artikel_kop_titel"><text:span text:style-name="artikel_kop_label">Artikel</text:span> <text:span text:style-name="artikel_kop_nr"> 2 </text:span> Aard van de heffing en belastbaar feit</text:p>
            <text:p text:style-name="al">Onder de naam "marktgelden" worden rechten geheven ter zake van het innemen van een stand­plaats op de daar­toe aangewe­zen markt­terreinen en op de daarvoor vastge­stelde marktdagen als bedoeld in artikel 5 van de Warenmarktverordening.</text:p>
          </text:section>
          <text:section text:name="artikel_id1-3-2-2-3" text:style-name="artikel">
            <text:p text:style-name="artikel_kop_titel"><text:span text:style-name="artikel_kop_label">Artikel</text:span> <text:span text:style-name="artikel_kop_nr"> 3 </text:span> Belastingplicht</text:p>
            <text:p text:style-name="al">De marktgelden worden geheven van degene aan die door het college vergunning is verleend voor het innemen van een standplaats.</text:p>
          </text:section>
          <text:section text:name="artikel_id1-3-2-2-4" text:style-name="artikel">
            <text:p text:style-name="artikel_kop_titel"><text:span text:style-name="artikel_kop_label">Artikel</text:span> <text:span text:style-name="artikel_kop_nr"> 4 </text:span> Grondslag en maatstaf van heffing</text:p>
            <text:p text:style-name="al">1.  De marktgelden worden geheven naar de grondslag en maatstaven opgeno­men in de bij deze verorde­ning behorende tarieventabel.</text:p>
            <text:p text:style-name="al">2.  Voor de bereke­ning van de marktgelden wordt een gedeelte van een in de tarie­ven­tabel ge­noemde eenheid voor een volle eenheid gerekend.</text:p>
          </text:section>
          <text:section text:name="artikel_id1-3-2-2-5" text:style-name="artikel">
            <text:p text:style-name="artikel_kop_titel"><text:span text:style-name="artikel_kop_label">Artikel</text:span> <text:span text:style-name="artikel_kop_nr"> 5 </text:span> Grondslag en maatstaf van heffing</text:p>
            <text:p text:style-name="al">1.  De marktgelden worden geheven naar de tarieven, opge­nomen in de bij deze verorde­ning behorende tarieventabel.</text:p>
            <text:p text:style-name="al">2.  Op (schriftelijk) verzoek wordt aan de belastingplichtige teruggaaf van betaalde marktgelden verleend, indien de hou­der van een vaste stand­plaats:</text:p>
            <text:p text:style-name="al">     a.    is overleden;</text:p>
            <text:p text:style-name="al">     b.    vrijwillig afstand doet van de standplaats we­gens ziekte, on­geval of vertrek naar het bui­tenland;</text:p>
            <text:p text:style-name="al">     c.    aantoont dat wegens ziekte of ongeval geen ge­bruik kan wor­den ge­maakt van de standplaats en dat deze verhinde­ring tijdelijk van aard is, tenzij de stand­plaats inge­volge een door het college van burgemeester en wet­hou­ders op grond van de Warenmarktveror­de­ning ver­leende toe­stem­ming door een aange­wezen plaats­ver­van­ger wordt ingeno­men.</text:p>
            <text:p text:style-name="al">3.  Teruggaaf geschiedt over zo­veel volle marktdagen van de periode als nog niet aange­vangen zijn, ten tijde van het ontstaan van boven­ge­noemde teruggaafgronden.</text:p>
          </text:section>
          <text:section text:name="artikel_id1-3-2-2-6" text:style-name="artikel">
            <text:p text:style-name="artikel_kop_titel"><text:span text:style-name="artikel_kop_label">Artikel</text:span> <text:span text:style-name="artikel_kop_nr"> 6 </text:span> Belastingtijdvak</text:p>
            <text:p text:style-name="al">Het belastingtijdvak is gelijk aan een dag, of kwartaal, naar gelang de duur van het belastbare feit.</text:p>
          </text:section>
          <text:section text:name="artikel_id1-3-2-2-7" text:style-name="artikel">
            <text:p text:style-name="artikel_kop_titel"><text:span text:style-name="artikel_kop_label">Artikel</text:span> <text:span text:style-name="artikel_kop_nr"> 7 </text:span> Wijze van heffing</text:p>
            <text:p text:style-name="al">De marktgelden worden geheven bij wege van aanslag of een gedagtekende schriftelijke kennisgeving, waaronder mede wordt begrepen een factuur, stempelafdruk, zegel, nota of ander schriftuur.</text:p>
          </text:section>
          <text:section text:name="artikel_id1-3-2-2-8" text:style-name="artikel">
            <text:p text:style-name="artikel_kop_titel"><text:span text:style-name="artikel_kop_label">Artikel</text:span> <text:span text:style-name="artikel_kop_nr"> 8 </text:span> Ontstaan van de belastingschuld</text:p>
            <text:p text:style-name="al">De marktgelden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 9 </text:span> Tijdstip van betaling</text:p>
            <text:list text:style-name="id1-3-2-2-9-2">
              <text:list-item text:style-override="id1-3-2-2-9-2-1">
                <text:number>1.</text:number>
                <text:p text:style-name="al">In afwijking van artikel 9, eerste lid, van de Invorderingswet moeten de marktgelden worden betaald ingeval de schriftelijke kennis­geving wordt uitgereikt: op het moment van het uitrei­ken van de gedagtekende schriftelijke kennis­geving.</text:p>
              </text:list-item>
            </text:list>
            <text:p text:style-name="al">2.  In afwijking van artikel 9, eerste lid, van de Invorderingswet moeten de marktgelden worden betaald ingeval de aanslag of schrif­te­lijke kennis­geving wordt toegezonden binnen een maand na de dagteke­ning van de aanslag of schriftelijke kennisge­ving.</text:p>
            <text:p text:style-name="al">3.  De Algemene termijnenwet is niet van toepassing op de in de voorgaande leden gestelde     termijnen.</text:p>
          </text:section>
          <text:section text:name="artikel_id1-3-2-2-10" text:style-name="artikel">
            <text:p text:style-name="artikel_kop_titel"><text:span text:style-name="artikel_kop_label">Artikel</text:span> <text:span text:style-name="artikel_kop_nr"> 10 </text:span> Niet opleggen van aanslagen</text:p>
            <text:list text:style-name="id1-3-2-2-10-2">
              <text:list-item text:style-override="id1-3-2-2-10-2-1">
                <text:number>1.</text:number>
                <text:p text:style-name="al">Belastingaanslagen van minder dan € 5,00 worden niet opgelegd.</text:p>
              </text:list-item>
              <text:list-item text:style-override="id1-3-2-2-10-2-2">
                <text:number>2.</text:number>
                <text:p text:style-name="al">Voor de toepassing van het eerste lid van dit artikel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 11 </text:span> Nadere regels door het college van B&amp;W</text:p>
            <text:p text:style-name="al">Het college van burgemeester en wethouders kan nadere regels geven met betrekking tot de heffing en invordering van de marktgelden.</text:p>
          </text:section>
          <text:section text:name="artikel_id1-3-2-2-12" text:style-name="artikel">
            <text:p text:style-name="artikel_kop_titel"><text:span text:style-name="artikel_kop_label">Artikel</text:span> <text:span text:style-name="artikel_kop_nr"> 12 </text:span> Citeertitel</text:p>
            <text:p text:style-name="al">Deze verordening kan worden aangehaald als "Verordening marktgelden Delft 2015"</text:p>
          </text:section>
          <text:section text:name="artikel_id1-3-2-2-13" text:style-name="artikel">
            <text:p text:style-name="artikel_kop_titel"><text:span text:style-name="artikel_kop_label">Artikel</text:span> <text:span text:style-name="artikel_kop_nr">13</text:span> </text:p>
            <text:p text:style-name="al">1.  De Verordening marktgelden Delft 2014,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bekendmaking.</text:p>
            <text:p text:style-name="al">3.  De datum van ingang van de heffing is 1 januari 2015.</text:p>
            <text:p text:style-name="al">Aldus vastgesteld in de openbare raadsvergadering van 18 december 2014.</text:p>
            <text:p text:style-name="al">mr. drs. G.A.A. Verkerk burgemeester. </text:p>
            <text:p text:style-name="al">A.P. Oostdijk wnd.griffier. </text:p>
            <text:p text:style-name="al"/>
            <text:p text:style-name="al">
            <text:span text:style-name="nadrukvet">Tarieventabel Marktgelden Delft 2015</text:span>
          </text:p>
            <text:p text:style-name="al"/>
            <text:p text:style-name="al"/>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elke vierkante meter standplaats 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dinsdagmarkt, op het parkeerterrein aan de Martinus Nijhoffl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2</text:p>
                    <text:p text:style-name="table_al"> </text:p>
                  </table:table-cell>
                  <table:table-cell table:style-name="entry" table:number-rows-spanned="1" table:number-columns-spanned="1">
                    <text:p text:style-name="table_al">de donderdagmarkt, op de Markt en de Brabantse Turfma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zaterdagmarkt, op de Brabantse Turfmarkt en de Burgw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als bedoeld in dit hoofdstuk, voor een standwerkersplaats, wordt berekend op basis van 9 vierkante meter stand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Behoort bij en maakt deel uit van het raadsbesluit van 18 december 2014 tot vaststelling van de Verordening marktgelden Delft 2015.</text:p>
            <text:p text:style-name="al"/>
            <text:p text:style-name="al">
            <text:span text:style-name="nadrukvet">Toelichting </text:span>
          </text:p>
            <text:p text:style-name="al">op de Verordening marktgelden<text:span text:style-name="nadrukvet"> </text:span>Delft 2015.</text:p>
            <text:p text:style-name="al"> </text:p>
            <text:p text:style-name="al">
            <text:span text:style-name="nadrukvet">Tarieventabel
</text:span>
          </text:p>
            <text:p text:style-name="al">De tarieven zijn geïndexeerd met het CPI inflatiecorrectiecijfer van 1,5%.</text:p>
            <text:p text:style-name="a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26</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6</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6</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Delf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526</meta:user-defined>
    <meta:user-defined meta:name="OVERHEIDop.GmbID/DC.identifier">gmb-2015-252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xs:date/OVERHEIDop.startdatum">2015-01-13</meta:user-defined>
    <meta:user-defined meta:name="OVERHEID.Gemeente/DC.spatial">Delft</meta:user-defined>
    <meta:user-defined meta:name="OVERHEIDop.versieInformatie"/>
  </office:meta>
</office:document-meta>
</file>