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ythuysen, sectie V, nr. 60 (mast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mastverhoging) op het adres kadastraal bekend Heythuysen, sectie V, nr. 60, ontvangen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5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ythuysen, sectie V, nr. 60 (mastverho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58</meta:user-defined>
    <meta:user-defined meta:name="OVERHEIDop.GmbID/DC.identifier">gmb-2015-2525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0660 362441</meta:user-defined>
    <meta:user-defined meta:name="OVERHEIDop.versieInformatie"/>
  </office:meta>
</office:document-meta>
</file>