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our voor M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2073 Tour voor MS.</text:p>
            <text:p text:style-name="common-al">Activiteit: Doorkomst wielertoertocht op zaterdag 30 mei 2015.</text:p>
            <text:p text:style-name="common-al">Plaatsen: Laag-Soeren, Dieren, Velp, De Steeg,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5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5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5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ur voor M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57</meta:user-defined>
    <meta:user-defined meta:name="OVERHEIDop.GmbID/DC.identifier">gmb-2015-2525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Gemeente/DC.spatial">Rheden</meta:user-defined>
    <meta:user-defined meta:name="OVERHEIDop.versieInformatie"/>
  </office:meta>
</office:document-meta>
</file>