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en in het kader van de Wet milieubeheer Cunera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J.H. van Oort, Cuneraweg 150, Rhenen, actualiseren gegevens en wijzigen dierenaantall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26 maart 2015 tot donderdag 9 april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2525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en in het kader van de Wet milieubeheer Cuneraweg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6</meta:user-defined>
    <meta:user-defined meta:name="OVERHEIDop.GmbID/DC.identifier">gmb-2015-25256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W 430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3-25</meta:user-defined>
    <meta:user-defined meta:name="OVERHEID.EPSG28992/DC.spatial">164417 446949</meta:user-defined>
    <meta:user-defined meta:name="OVERHEIDop.versieInformatie"/>
  </office:meta>
</office:document-meta>
</file>