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Omgevingsdienst Regio Arnhe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51446 Omgevingsdienst Regio Arnhem.</text:p>
            <text:p text:style-name="common-al">Activiteit: Vuurwerkshow t.b.v. kermis Doesburg.</text:p>
            <text:p text:style-name="common-al">Locatie: Ellecom, Dierensedijk.</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525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5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5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Omgevingsdienst Regio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254</meta:user-defined>
    <meta:user-defined meta:name="OVERHEIDop.GmbID/DC.identifier">gmb-2015-2525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5JG 10</meta:user-defined>
    <meta:user-defined meta:name="OVERHEIDop.woonplaats">Ellecom</meta:user-defined>
    <meta:user-defined meta:name="OVERHEIDop.straatnaam">Dierensedijk</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25</meta:user-defined>
    <meta:user-defined meta:name="xs:date/OVERHEIDop.einddatum">2015-05-06</meta:user-defined>
    <meta:user-defined meta:name="OVERHEID.EPSG28992/DC.spatial">205761 448121</meta:user-defined>
    <meta:user-defined meta:name="OVERHEIDop.versieInformatie"/>
  </office:meta>
</office:document-meta>
</file>