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aelen, sectie G, nr. 46 (mastverho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mastverhoging) op het adres kadastraal bekend Haelen, sectie G, nr. 46, ontvangen 1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525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aelen, sectie G, nr. 46 (mastverho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51</meta:user-defined>
    <meta:user-defined meta:name="OVERHEIDop.GmbID/DC.identifier">gmb-2015-2525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elen</meta:user-defined>
    <meta:user-defined meta:name="OVERHEIDop.straatnaam">Raadhui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4781 360919</meta:user-defined>
    <meta:user-defined meta:name="OVERHEIDop.versieInformatie"/>
  </office:meta>
</office:document-meta>
</file>