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Wielervereniging E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604 Wielervereniging Ede.</text:p>
            <text:p text:style-name="common-al">Activiteit: Zuid Veluwe klimtoer 16 mei en Reichswaldtoer op 16 augustus.</text:p>
            <text:p text:style-name="common-al">Plaatsen: De Steeg, Rheden en Velp.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4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4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4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elervereniging 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47</meta:user-defined>
    <meta:user-defined meta:name="OVERHEIDop.GmbID/DC.identifier">gmb-2015-252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Gemeente/DC.spatial">Rheden</meta:user-defined>
    <meta:user-defined meta:name="OVERHEIDop.versieInformatie"/>
  </office:meta>
</office:document-meta>
</file>