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veen, Zuideind 8A , het bouwen van een nieuwe bedrijfsh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8-03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veen</text:span>
          </text:p>
            <text:p text:style-name="last-al">Zuideind 8A, 9525TK, het bouwen van een nieuwe bedrijfshal, 44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524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4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4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veen, Zuideind 8A , het bouwen van een nieuwe bedrijfsha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46</meta:user-defined>
    <meta:user-defined meta:name="OVERHEIDop.GmbID/DC.identifier">gmb-2015-2524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5TK 8a</meta:user-defined>
    <meta:user-defined meta:name="OVERHEIDop.woonplaats">Drouwenerveen</meta:user-defined>
    <meta:user-defined meta:name="OVERHEIDop.straatnaam">Zuideind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18</meta:user-defined>
    <meta:user-defined meta:name="xs:date/OVERHEIDop.einddatum">2015-04-28</meta:user-defined>
    <meta:user-defined meta:name="OVERHEID.EPSG28992/DC.spatial">254266 553471</meta:user-defined>
    <meta:user-defined meta:name="OVERHEIDop.versieInformatie"/>
  </office:meta>
</office:document-meta>
</file>