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ronneger, Dorpsstraat 14 , het vergroten van de bestaande in-/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7-03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ronneger</text:span>
          </text:p>
            <text:p text:style-name="last-al">Dorpsstraat 14 , 9527TC, het vergroten van de bestaande in-/uitrit, 473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5243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4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4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ronneger, Dorpsstraat 14 , het vergroten van de bestaande in-/uit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243</meta:user-defined>
    <meta:user-defined meta:name="OVERHEIDop.GmbID/DC.identifier">gmb-2015-25243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7TC 14</meta:user-defined>
    <meta:user-defined meta:name="OVERHEIDop.woonplaats">Bronneger</meta:user-defined>
    <meta:user-defined meta:name="OVERHEIDop.straatnaam">Dorps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3-17</meta:user-defined>
    <meta:user-defined meta:name="xs:date/OVERHEIDop.einddatum">2015-04-27</meta:user-defined>
    <meta:user-defined meta:name="OVERHEID.EPSG28992/DC.spatial">251146 552137</meta:user-defined>
    <meta:user-defined meta:name="OVERHEIDop.versieInformatie"/>
  </office:meta>
</office:document-meta>
</file>