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Beurik 8b in Horn (bouw tuinhuisj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gebruiken van gronden of bouwwerken in strijd met het bestemmingsplan (bouw tuinhuisje) op het adres Beurik 8 b Horn, ontvangen 4 maart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25242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42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42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Beurik 8b in Horn (bouw tuinhuisj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242</meta:user-defined>
    <meta:user-defined meta:name="OVERHEIDop.GmbID/DC.identifier">gmb-2015-25242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5AD 8b</meta:user-defined>
    <meta:user-defined meta:name="OVERHEIDop.woonplaats">Horn</meta:user-defined>
    <meta:user-defined meta:name="OVERHEIDop.straatnaam">Beurik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3-25</meta:user-defined>
    <meta:user-defined meta:name="xs:date/OVERHEIDop.einddatum">2015-05-07</meta:user-defined>
    <meta:user-defined meta:name="OVERHEID.EPSG28992/DC.spatial">194106 357431</meta:user-defined>
    <meta:user-defined meta:name="OVERHEIDop.versieInformatie"/>
  </office:meta>
</office:document-meta>
</file>