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arch &amp; Showban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1728 March &amp; Showband Rheden.</text:p>
            <text:p text:style-name="common-al">Activiteit: Zondag 29 maart 2015 vanaf 13.00 uur Palmpaasoptocht.</text:p>
            <text:p text:style-name="common-al">Plaats: Rheden (clubgebouw IJsselsingel).</text:p>
            <text:p text:style-name="common-al">Website: www.march-showbandrheden.nl</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4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4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arch &amp; Showband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40</meta:user-defined>
    <meta:user-defined meta:name="OVERHEIDop.GmbID/DC.identifier">gmb-2015-252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9217 445908</meta:user-defined>
    <meta:user-defined meta:name="OVERHEIDop.versieInformatie"/>
  </office:meta>
</office:document-meta>
</file>