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Julianastraat bij 9 e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maart 2015:</text:p>
            <text:p text:style-name="common-al">-<text:span text:style-name="nadrukvet"> Julianastraat ter hoogte van huisnummers</text:span><text:span text:style-name="nadrukvet"> 9 en 19</text:span><text:span text:style-name="nadrukvet">:</text:span><text:span text:style-name="nadrukvet"/><text:span text:style-name="nadrukvet"/> noodkap van 2 kerspruimen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7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www.digid.nl/aanvragen<text:a xlink:href="https://digid.nl/aanvragen" xlink:type="simple">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523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ulianastraat bij 9 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39</meta:user-defined>
    <meta:user-defined meta:name="OVERHEIDop.GmbID/DC.identifier">gmb-2015-2523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Julianastraat ter hoogte van huisnummers 9 en 19: noodkap van 2 kerspruim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S 9</meta:user-defined>
    <meta:user-defined meta:name="OVERHEIDop.woonplaats">Boxtel</meta:user-defined>
    <meta:user-defined meta:name="OVERHEIDop.straatnaam">Juliana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25</meta:user-defined>
    <meta:user-defined meta:name="OVERHEID.EPSG28992/DC.spatial">150299 399747</meta:user-defined>
    <meta:user-defined meta:name="OVERHEIDop.versieInformatie"/>
  </office:meta>
</office:document-meta>
</file>