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gheem tussen flat Tweelingen en Boogsch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maart 2015:</text:p>
            <text:p text:style-name="common-al">-<text:span text:style-name="nadrukvet"/><text:span text:style-name="nadrukvet"> Hoogheem</text:span><text:span text:style-name="nadrukvet"/><text:span text:style-name="nadrukvet">tussen </text:span><text:span text:style-name="nadrukvet">de flat Tweelingen</text:span><text:span text:style-name="nadrukvet"> en</text:span><text:span text:style-name="nadrukvet"/><text:span text:style-name="nadrukvet">Boogschutter</text:span><text:span text:style-name="nadrukvet">:</text:span> het rooien van 6 lariks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7 maart 2013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23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em tussen flat Tweelingen en Boogschu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32</meta:user-defined>
    <meta:user-defined meta:name="OVERHEIDop.GmbID/DC.identifier">gmb-2015-252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ogheem tussen flat Tweelingen en Boogschutter: het rooien van 6 larik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A 46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1210 400271</meta:user-defined>
    <meta:user-defined meta:name="OVERHEIDop.versieInformatie"/>
  </office:meta>
</office:document-meta>
</file>