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beslistermijn: het vestigen van ondersteunende horeca t.b.v. exploitatie bioscoop aan Geleen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vestigen van ondersteunende horeca t.b.v. exploitatie bioscoop aan Geleenstraat 9, 6411 HP Heerlen (datum besluit 16 maart 2015, dossiernummer Z-14061220)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522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2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2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beslistermijn: het vestigen van ondersteunende horeca t.b.v. exploitatie bioscoop aan Geleenstraat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27</meta:user-defined>
    <meta:user-defined meta:name="OVERHEIDop.GmbID/DC.identifier">gmb-2015-25227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HP 9</meta:user-defined>
    <meta:user-defined meta:name="OVERHEIDop.woonplaats">Heerlen</meta:user-defined>
    <meta:user-defined meta:name="OVERHEIDop.straatnaam">Geleenstraat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6610 322099</meta:user-defined>
    <meta:user-defined meta:name="OVERHEIDop.versieInformatie"/>
  </office:meta>
</office:document-meta>
</file>