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rum- en Showfanfare Mr. Van der Zand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974 Drum- en Showfanfare Mr. van der Zandt.</text:p>
            <text:p text:style-name="common-al">Activiteit:	Vrijdag 27 maart 2015 lampionnentocht 19.30 uur – 20.30 uur.</text:p>
            <text:p text:style-name="common-al">Activiteit:	Zondag 29 maart 2015 Palmpaasoptocht 14.00 uur.</text:p>
            <text:p text:style-name="common-al">Plaats:	Velp.</text:p>
            <text:p text:style-name="common-al">Website:	www.vanderzandtvelp.nl</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rum- en Showfanfare Mr. Van der Zan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26</meta:user-defined>
    <meta:user-defined meta:name="OVERHEIDop.GmbID/DC.identifier">gmb-2015-252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5154 445098</meta:user-defined>
    <meta:user-defined meta:name="OVERHEIDop.versieInformatie"/>
  </office:meta>
</office:document-meta>
</file>