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llander 5 in Heythuysen (overkapte mestvaa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overkapte mestvaalt) op het adres Hollander 5 Heythuysen, ontvangen 11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2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llander 5 in Heythuysen (overkapte mestvaal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25</meta:user-defined>
    <meta:user-defined meta:name="OVERHEIDop.GmbID/DC.identifier">gmb-2015-2522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C 5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87363 366171</meta:user-defined>
    <meta:user-defined meta:name="OVERHEIDop.versieInformatie"/>
  </office:meta>
</office:document-meta>
</file>