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oggelseweg 54 in Haelen (plaatsen zonnepanelen en zonneboiler en bouwen pavili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zonnepanelen en zonneboiler en het bouwen van een pavilioen) op het adres Roggelseweg 54 Haelen, ontvangen 2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2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oggelseweg 54 in Haelen (plaatsen zonnepanelen en zonneboiler en bouwen pavili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22</meta:user-defined>
    <meta:user-defined meta:name="OVERHEIDop.GmbID/DC.identifier">gmb-2015-2522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3780 361381</meta:user-defined>
    <meta:user-defined meta:name="OVERHEIDop.versieInformatie"/>
  </office:meta>
</office:document-meta>
</file>