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Ontwerpbesluit: het aanleggen van een uitrit aan Mettenstraat 3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besloten dat zij voornemens zijn omgevingsvergunning te verlenen voor:</text:p>
            <text:p text:style-name="common-al"/>
            <text:p text:style-name="common-al">het aanleggen van een uitrit aan de Mettenstraat 31, 6431 NV Hoensbroek (datum besluit 16 maart 2015, dossiernummer Z-15072926)</text:p>
            <text:p text:style-name="common-al"/>
            <text:p text:style-name="common-al">
            <text:span text:style-name="nadrukvet">Ter inzage</text:span>
          </text:p>
            <text:p text:style-name="common-al">Het ontwerp besluit ligt vanaf bovengenoemde datum besluit gedurende 6 weken ter inzage in de Publiekshal. Wilt u ze inzien? Maak hiervoor telefonisch een afspraak. </text:p>
            <text:p text:style-name="common-al">
            <text:span text:style-name="nadrukvet">Zienswijze</text:span>
          </text:p>
            <text:p text:style-name="common-al">Tijdens de periode van terinzagelegging kan een ieder zienswijzen inbrengen. </text:p>
            <text:p text:style-name="common-al">Deze zienswijzen moeten worden gericht aan:  Burgemeester en wethouders van Heerlen  t.a.v. de afdeling Publiekszaken  Postbus 1  6400 AA Heer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522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Ontwerpbesluit: het aanleggen van een uitrit aan Mettenstraat 3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21</meta:user-defined>
    <meta:user-defined meta:name="OVERHEIDop.GmbID/DC.identifier">gmb-2015-25221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NV 31</meta:user-defined>
    <meta:user-defined meta:name="OVERHEIDop.woonplaats">Hoensbroek</meta:user-defined>
    <meta:user-defined meta:name="OVERHEIDop.straatnaam">Mettenstraat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2713 325603</meta:user-defined>
    <meta:user-defined meta:name="OVERHEIDop.versieInformatie"/>
  </office:meta>
</office:document-meta>
</file>