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 omgevingsvergunningvrij Barri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aart 2015:</text:p>
            <text:p text:style-name="last-al">-<text:span text:style-name="nadrukvet">Barrierweg</text:span><text:span text:style-name="nadrukvet"> 32</text:span>: het renoveren van het dak van de woning en de schuur, het plaatsen van 9 dakramen aan de achterzijde van de woning en het repareren van de schoorst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22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 omgevingsvergunningvrij Barrie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0</meta:user-defined>
    <meta:user-defined meta:name="OVERHEIDop.GmbID/DC.identifier">gmb-2015-252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Project omgevingsvergunningvrij voor Barrierweg 32: renoveren woning en repareren schoorst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32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3986 397358</meta:user-defined>
    <meta:user-defined meta:name="OVERHEIDop.versieInformatie"/>
  </office:meta>
</office:document-meta>
</file>