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oevorden - Gebied Zuid: voor het kappen van 1, plataan, 1 kastanje en 3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Coevorden, nabij Van Twickelolaan 82: 1 plataan</text:p>
            <text:p text:style-name="common-al">- Prinses Julianalaan naast nr. 13: 1 kastanje</text:p>
            <text:p text:style-name="common-al">- Dalen, aan de Burg Ten Holteweg nabij nr. 39 en 41: 3 lindes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december 2014. Verleend op 8 jan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911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522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 - Gebied Zuid: voor het kappen van 1, plataan, 1 kastanje en 3 li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522</meta:user-defined>
    <meta:user-defined meta:name="OVERHEIDop.GmbID/DC.identifier">gmb-2015-252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WP 82</meta:user-defined>
    <meta:user-defined meta:name="OVERHEIDop.woonplaats">Coevorden</meta:user-defined>
    <meta:user-defined meta:name="OVERHEIDop.straatnaam">Van Twickelolaan</meta:user-defined>
    <meta:user-defined meta:name="OVERHEID.PostcodeHuisnummer/OVERHEIDop.postcodeHuisnummer">7742VS 13</meta:user-defined>
    <meta:user-defined meta:name="OVERHEIDop.woonplaats">Coevorden</meta:user-defined>
    <meta:user-defined meta:name="OVERHEIDop.straatnaam">Prinses Julianalaan</meta:user-defined>
    <meta:user-defined meta:name="OVERHEID.PostcodeHuisnummer/OVERHEIDop.postcodeHuisnummer">7751CR 41</meta:user-defined>
    <meta:user-defined meta:name="OVERHEIDop.woonplaats">Dalen</meta:user-defined>
    <meta:user-defined meta:name="OVERHEIDop.straatnaam">Burg. ten Holte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835 520481</meta:user-defined>
    <meta:user-defined meta:name="OVERHEID.EPSG28992/DC.spatial">246906 519844</meta:user-defined>
    <meta:user-defined meta:name="OVERHEID.EPSG28992/DC.spatial">244136 523392</meta:user-defined>
    <meta:user-defined meta:name="OVERHEIDop.versieInformatie"/>
  </office:meta>
</office:document-meta>
</file>