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 Brede H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xtel maken bekend dat Wolfs Aannemingsbedrijf B.V. uit Oisterwijk een melding op grond van het Besluit mobiel breken bouw- en sloopafval heeft ingediend. De melding richt zich op het breken van in totaal circa 1.200 ton steenachtige materialen op de locatie <text:span text:style-name="nadrukvet">Brede Heide 8</text:span><text:span text:style-name="nadrukvet">.</text:span></text:p>
            <text:p text:style-name="common-al">De werkzaamheden vinden plaats vanaf dinsdag 7 april 2015 gedurende ten hoogste 5 werkdagen. </text:p>
            <text:p text:style-name="common-al">De bronsterkte van de mobiele puinbreekinstallatie onder vollast bedraagt 111 dB(A).</text:p>
            <text:p text:style-name="tussenkopcur">
            <text:span text:style-name="nadrukvet">Inzage</text:span>
          </text:p>
            <text:p text:style-name="last-al">De melding ligt met ingang van vrijdag 27 maart 2015 tot en met donderdag 9 april 2015 ter inzage bij de afdeling Ruimtelijke Ontwikkeling in het gemeentehuis. Voor het inzien van de stukken kunt u een afspraak maken met de behandelend ambtenaar via telefoonnummer (0411) 65 52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521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1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Brede Hei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15</meta:user-defined>
    <meta:user-defined meta:name="OVERHEIDop.GmbID/DC.identifier">gmb-2015-2521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Wet milieubeheer voor Bred4e Heide 8: het tijdelijk plaatsen van een mobiele puinbreekinstall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8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25</meta:user-defined>
    <meta:user-defined meta:name="OVERHEID.EPSG28992/DC.spatial">150500 397997</meta:user-defined>
    <meta:user-defined meta:name="OVERHEIDop.versieInformatie"/>
  </office:meta>
</office:document-meta>
</file>