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Bomenkaart en boomcatalogus Helmo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let op het bepaalde in artikel 4.3.2, tweede lid, van de Algemene Plaatselijke Verordening Helmond 2008 en de Beleidsregel bescherming bomen Helmond 2014</text:p>
            <text:p text:style-name="al"/>
            <text:p text:style-name="al">
            <text:span text:style-name="nadrukvet">besluiten</text:span>:</text:p>
            <text:list text:style-name="id1-3-2-1-1-5">
              <text:list-item text:style-override="id1-3-2-1-1-5-1">
                <text:number>I.</text:number>
                <text:p text:style-name="al">De vierde wijziging Bomenkaart en Bomencatalogus Helmond 2009 vast te stellen, bestaande uit:</text:p>
              </text:list-item>
            </text:list>
            <text:p text:style-name="al"> </text:p>
            <text:list text:style-name="id1-3-2-1-1-7">
              <text:list-item text:style-override="id1-3-2-1-1-7-1">
                <text:number>a.</text:number>
                <text:p text:style-name="al">het verwijderen van de volgende particuliere bomen: </text:p>
                <text:p text:style-name="al">- een vanwege de veiligheid gekapte Robinia bij complex De Vuurdoorn aan de Wilhelminalaan; </text:p>
                <text:p text:style-name="al">- twee platanen aan de Eekhoornstraat (bij huisnummer 15 en 18) waarvoor kapontheffing is verleend; </text:p>
                <text:p text:style-name="al">- een esdoorn bij Pr. Bernhardlaan 10, waarvan de leeftijd te hoog is ingeschat bij de opname;</text:p>
              </text:list-item>
              <text:list-item text:style-override="id1-3-2-1-1-7-2">
                <text:number>b.</text:number>
                <text:p text:style-name="al">het opnemen van de volgende particuliere bomen: </text:p>
                <text:p text:style-name="al">- de ter compensatie aan te planten boom bij complex De Vuurdoorn aan de Wilhelminalaan; </text:p>
                <text:p text:style-name="al">- twee ter compensatie aan te planten bomen bij Eekhoornstraat 15 en 18;</text:p>
              </text:list-item>
              <text:list-item text:style-override="id1-3-2-1-1-7-3">
                <text:number>c.</text:number>
                <text:p text:style-name="al">het verwijderen van de volgende gemeentelijke boom: </text:p>
                <text:p text:style-name="al">- een gekapte honingboom in de Kasteeltuin; </text:p>
              </text:list-item>
              <text:list-item text:style-override="id1-3-2-1-1-7-4">
                <text:number>d.</text:number>
                <text:p text:style-name="al">het opnemen van de volgende gemeentelijke bomen: </text:p>
                <text:p text:style-name="al">- de ter compensatie aan te planten boom in de Kasteeltuin;</text:p>
                <text:p text:style-name="al"> - de treurwilg nabij de ingang van de zorgtuin van SMO aan de Bosselaan.</text:p>
              </text:list-item>
            </text:list>
            <text:p text:style-name="al"> </text:p>
            <text:list text:style-name="id1-3-2-1-1-9">
              <text:list-item text:style-override="id1-3-2-1-1-9-1">
                <text:number>II.</text:number>
                <text:p text:style-name="al">Dit besluit treedt in werking de dag na bekendmaking. </text:p>
              </text:list-item>
            </text:list>
            <text:p text:style-name="al"> </text:p>
            <text:p text:style-name="al">Besloten in de vergadering van 14 oktober 2014.</text:p>
            <text:p text:style-name="al"> </text:p>
            <text:p text:style-name="al">Burgemeester en wethouders van Helmond,</text:p>
            <text:p text:style-name="al">De burgemeester, </text:p>
            <text:p text:style-name="al">mevrouw P.J.M.G Blanksma-van den Heuvel </text:p>
            <text:p text:style-name="al"> </text:p>
            <text:p text:style-name="al">de secretaris,</text:p>
            <text:p text:style-name="al">mr. drs. A.P.M. ter Voert</text:p>
            <text:p text:style-name="al"> </text:p>
            <text:p text:style-name="al">
            <text:span text:style-name="nadrukvet">Bekend gemaakt op: </text:span>
          </text:p>
            <text:p text:style-name="al">20 maart 2015 </text:p>
            <text:p text:style-name="al">de gemeentesecretaris, </text:p>
            <text:p text:style-name="al">mr. drs. A.P.M. ter Voer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Contact, bezwaar en verzoek om voorlopige voorziening</text:p>
            <text:section text:name="structuurtekst_id1-3-2-2-1-2" text:style-name="structuurtekst">
              <text:p text:style-name="al">Bent u het niet eens met dit besluit? Dan kunt u hiertegen een bezwaarschrift indienen. Voordat u dat doet adviseren wij u om eerst telefonisch contact op te nemen met mevrouw J. Polak, telefoon (0492) 58 70 89. Zij bespreekt dan met u het genomen besluit. </text:p>
              <text:p text:style-name="al">Bent u daarmee niet geholpen ? Dan kunt u alsnog een bezwaarschrift sturen aan het college van burgemeester en wethouders van Helmond, postbus 950, 5700 AZ Helmond. </text:p>
              <text:p text:style-name="al">U kunt uw bezwaarschrift ook digitaal indienen via www.helmond.nl/bezwaar </text:p>
              <text:p text:style-name="al">Zorgt u er voor dat u het bezwaarschrift indient binnen zes weken na de dag van verzending van dit besluit. Daarmee voorkomt u dat wij uw bezwaarschrift niet meer kunnen behandelen.</text:p>
              <text:p text:style-name="al">Een bezwaarschrift moet ondertekend zijn en bevat verder: uw naam en adres, de datum waarop het</text:p>
              <text:p text:style-name="al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http://loket.rechtspraak.nl/bestuursrecht. Daarvoor moet u wel beschikken over een elektronische handtekening (DigiD).</text:p>
              <text:p text:style-name="al">Heeft u vragen over het indienen van een (digitaal) bezwaarschrift of een voorlopige voorziening ? Kijk dan op de site van de gemeente Helmond, www.helmond.nl/bezwaar. Of vraag de brochure aan bij de Stadswinkel (telefoonnummer 14 0492)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2521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e wijziging Bomenkaart en boomcatalogus Helmond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4</meta:user-defined>
    <meta:user-defined meta:name="OVERHEIDop.GmbID/DC.identifier">gmb-2015-25214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TERMS.publisher">Helmond</meta:user-defined>
    <meta:user-defined meta:name="xs:date/OVERHEIDop.startdatum">2015-03-20</meta:user-defined>
    <meta:user-defined meta:name="OVERHEIDop.externeBijlage">exb-2015-7320</meta:user-defined>
    <meta:user-defined meta:name="OVERHEID.Gemeente/DC.spatial">Helmond</meta:user-defined>
    <meta:user-defined meta:name="OVERHEIDop.versieInformatie"/>
  </office:meta>
</office:document-meta>
</file>