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het verbreden van de oprit aan Verlengde Wilhelminastraat 4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hebben geweigerd:</text:p>
            <text:p text:style-name="common-al"/>
            <text:p text:style-name="common-al">het verbreden van de oprit aan Verlengde Wilhelminastraat 4, 6431 XP Hoensbroek (datum besluit 13 maart 2015, dossiernummer Z-15073382)</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521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1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1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het verbreden van de oprit aan Verlengde Wilhelminastraat 4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11</meta:user-defined>
    <meta:user-defined meta:name="OVERHEIDop.GmbID/DC.identifier">gmb-2015-25211</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XP 4</meta:user-defined>
    <meta:user-defined meta:name="OVERHEIDop.woonplaats">Hoensbroek</meta:user-defined>
    <meta:user-defined meta:name="OVERHEIDop.straatnaam">Verlengde Wilhelmina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720 326285</meta:user-defined>
    <meta:user-defined meta:name="OVERHEIDop.versieInformatie"/>
  </office:meta>
</office:document-meta>
</file>