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leidsregel benoeming Buitengewoon Ambtenaar Burgerlijke Stand voor één dag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kmaar maakt bekend dat zij op 17 maart 2015 de beleidsregel benoeming Buitengewoon Ambtenaar Burgerlijke Stand voor één dag vastgesteld.</text:p>
            <text:p text:style-name="common-al"/>
            <text:p text:style-name="last-al">Deze beleidsregel treedt in werking op de eerste dag na bekendmaking ervan. De volledige tekst van de beleidsregel is in te zien via het bijgevoegde best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521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benoeming Buitengewoon Ambtenaar Burgerlijke Stand voor één dag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10</meta:user-defined>
    <meta:user-defined meta:name="OVERHEIDop.GmbID/DC.identifier">gmb-2015-25210</meta:user-defined>
    <meta:user-defined meta:name="OVERHEID.Gemeente/DC.creator">Alkmaar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Beleidsregels</meta:user-defined>
    <meta:user-defined meta:name="OVERHEID.Gemeente/DCTERMS.publisher">Alkmaar</meta:user-defined>
    <meta:user-defined meta:name="OVERHEIDop.externeBijlage">exb-2015-7319</meta:user-defined>
    <meta:user-defined meta:name="OVERHEID.Gemeente/DC.spatial">Alkmaar</meta:user-defined>
    <meta:user-defined meta:name="OVERHEIDop.versieInformatie"/>
  </office:meta>
</office:document-meta>
</file>