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6, plaatsen dubbelzijdige kornuit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6</text:span>
            <text:span text:style-name="nadrukvet"/>
            <text:span text:style-name="nadrukvet"> – </text:span>ontvangen 19 maart 2015 voor het plaatsen van een dubbelzijdige kornuit lichtba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20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0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ssendorperstraat 6, plaatsen dubbelzijdige kornuit licht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09</meta:user-defined>
    <meta:user-defined meta:name="OVERHEIDop.GmbID/DC.identifier">gmb-2015-252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KA 6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44 502547</meta:user-defined>
    <meta:user-defined meta:name="OVERHEIDop.versieInformatie"/>
  </office:meta>
</office:document-meta>
</file>