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Frederiksplein, Koningsoptocht op 25 april 2015 en Vlooienmarkt &amp; Schaapscheren op 30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9 maart 2015</text:span><text:span text:style-name="nadrukvet"/>, is een evenementenvergunning verleend voor het houden van een Koningsoptocht op 25 april 2015 en een Vlooienmarkt &amp; Schaapscheren op 30 mei 2015 <text:span text:style-name="nadrukvet"/><text:span text:style-name="nadrukvet"/> op het <text:span text:style-name="nadrukvet">Frederiksplein</text:span><text:span text:style-name="nadrukvet"/><text:span text:style-name="nadrukvet"/><text:span text:style-name="nadrukvet"/> te Zwolle</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520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0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0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Frederiksplein, Koningsoptocht op 25 april 2015 en Vlooienmarkt &amp; Schaapscheren op 30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208</meta:user-defined>
    <meta:user-defined meta:name="OVERHEIDop.GmbID/DC.identifier">gmb-2015-2520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9XB 1</meta:user-defined>
    <meta:user-defined meta:name="OVERHEIDop.woonplaats">Zwolle</meta:user-defined>
    <meta:user-defined meta:name="OVERHEIDop.straatnaam">Prins Frederik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859 502463</meta:user-defined>
    <meta:user-defined meta:name="OVERHEIDop.versieInformatie"/>
  </office:meta>
</office:document-meta>
</file>