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 Groeneweg 16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5-03-2015</text:span></text:p>
            <text:p text:style-name="common-al">Activiteit: het bouwen van een nieuw bedrijfsverzamelgebouw bestaande uit 8 units</text:p>
            <text:p text:style-name="common-al">WABO: OV 2015045</text:p>
            <text:p text:style-name="common-al">Datum ontvangst aanvraag: 23-03-2015 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25206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0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0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 Groeneweg 16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206</meta:user-defined>
    <meta:user-defined meta:name="OVERHEIDop.GmbID/DC.identifier">gmb-2015-25206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CM 88</meta:user-defined>
    <meta:user-defined meta:name="OVERHEIDop.woonplaats">Bunnik</meta:user-defined>
    <meta:user-defined meta:name="OVERHEIDop.straatnaam">Groenewe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046 452818</meta:user-defined>
    <meta:user-defined meta:name="OVERHEIDop.versieInformatie"/>
  </office:meta>
</office:document-meta>
</file>