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Vlooienmarkt op de Maasboulevard op zondag 20 september 2015 van 12.00 uur tot 17.00 uur.</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2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05</meta:user-defined>
    <meta:user-defined meta:name="OVERHEIDop.GmbID/DC.identifier">gmb-2015-2520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42 435225</meta:user-defined>
    <meta:user-defined meta:name="OVERHEIDop.versieInformatie"/>
  </office:meta>
</office:document-meta>
</file>