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Opening themajaar Liduina 2015 op het Stadserf op donderdag 26 maart 2015 van 20.00 uur tot 22.30 uur.</text:p>
            <text:p text:style-name="common-al">Vanaf 25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520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0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02</meta:user-defined>
    <meta:user-defined meta:name="OVERHEIDop.GmbID/DC.identifier">gmb-2015-25202</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100</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47 437035</meta:user-defined>
    <meta:user-defined meta:name="OVERHEIDop.versieInformatie"/>
  </office:meta>
</office:document-meta>
</file>