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EN DRANK- EN HORECAVERGUNNING VOOR DE OVERNAME VAN HET HORECABEDRIJF MET ADRES BOTERSTRAAT 2 TE SCHIEDAM, MEDITERRAANS RESTAURANT ORTAKÖY</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vername van het horecabedrijf gevestigd aan de Boterstraat 2 te Schiedam. Het betreft een restaurant met de naam: Mediterraans Restaurant Ortaköy.</text:p>
            <text:p text:style-name="common-al">De toegestane openingstijden zijn:</text:p>
            <text:p text:style-name="common-al">-maandag tot en met zondag 	van 07.00 uur - 01.00 uur</text:p>
            <text:p text:style-name="common-al">De toegestane openingstijden voor de terrassen (langs de zijgevel en aan de achterzijde) zijn:</text:p>
            <text:p text:style-name="common-al">-maandag tot en met zondag 	van 07.00 uur - 01.00 uur</text:p>
            <text:p text:style-name="last-al">Vanaf woensdag 25 maart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oterstraat 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520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VERNAME VAN HET HORECABEDRIJF MET ADRES BOTERSTRAAT 2 TE SCHIEDAM, MEDITERRAANS RESTAURANT ORTAKÖ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01</meta:user-defined>
    <meta:user-defined meta:name="OVERHEIDop.GmbID/DC.identifier">gmb-2015-25201</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C 2</meta:user-defined>
    <meta:user-defined meta:name="OVERHEIDop.woonplaats">Schiedam</meta:user-defined>
    <meta:user-defined meta:name="OVERHEIDop.straatnaam">Boter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215 437192</meta:user-defined>
    <meta:user-defined meta:name="OVERHEIDop.versieInformatie"/>
  </office:meta>
</office:document-meta>
</file>