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dakterras aan de Schoolstraat 22 te Voorschoten</text:p>
      <text:section text:name="zakelijke-mededeling_id1-3-2" text:style-name="zakelijke-mededeling">
        <text:section text:name="zakelijke-mededeling-tekst_id1-3-2-1" text:style-name="zakelijke-mededeling-tekst">
          <text:section text:name="tekst_id1-3-2-1-1" text:style-name="tekst">
            <text:p text:style-name="common-al">Z-13233-VS</text:p>
            <text:p text:style-name="common-al">De vergunning is naar de aanvrager verzonden op <text:span text:style-name="nadrukcur">19 </text:span><text:span text:style-name="nadrukcur">maart</text:span><text:span text:style-name="nadrukcur"> 2015</text:span>.</text:p>
            <text:p text:style-name="tussenkopcur">Besluit inzien</text:p>
            <text:p text:style-name="common-al">U kunt het besluit <text:span text:style-name="nadrukcur">tot en met </text:span><text:span text:style-name="nadrukcur">1 mei </text:span><text:span text:style-name="nadrukcur">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Bezwaar</text:p>
            <text:p text:style-name="common-al">Bent u het niet eens met het besluit? En bent u belanghebbende? Dan kunt u <text:span text:style-name="nadrukcur">tot en met </text:span><text:span text:style-name="nadrukcur">1 mei </text:span><text:span text:style-name="nadrukcur">2015 </text:span>een bezwaarschrift sturen naar het college van burgemeester en wethouders, Postbus 393, 2250 AJ Voorschoten.</text:p>
            <text:p text:style-name="tussenkopcur">Voorlopige voorziening</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519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9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9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dakterras aan de Schoolstraat 22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198</meta:user-defined>
    <meta:user-defined meta:name="OVERHEIDop.GmbID/DC.identifier">gmb-2015-25198</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323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J 28</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668 460209</meta:user-defined>
    <meta:user-defined meta:name="OVERHEIDop.versieInformatie"/>
  </office:meta>
</office:document-meta>
</file>