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drank- en horecavergunning Nutsgebouw Warnsveld, Breegraven 1, War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Het betreft een aanvraag voor een rechtspersoon als bedoeld in artikel 4 van de Drank- en horecawet (paracommercie). </text:p>
            <text:p text:style-name="common-al">Het voornemen is om op grond van artikel 3 van de Drank- en horecawet vergunning te verlenen.</text:p>
            <text:p text:style-name="common-al">Het ontwerpbesluit ligt met ingang van 25 maart 2015 gedurende zes weken ter inzage bij de afdeling Klantcontact.</text:p>
            <text:p text:style-name="common-al">Tegen dit ontwerpbesluit kunnen belanghebbenden, binnen de genoemde termijn, naar keuze mondeling of schriftelijk zienswijzen indienen bij de afdeling Klantcontact via Postbus 41, 7200 AA Zutphen of via telefoonnummer 14 0575. </text:p>
            <text:p text:style-name="common-al"/>
            <text:p text:style-name="common-al">Zutphen, 25 maart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19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9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9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drank- en horecavergunning Nutsgebouw Warnsveld, Breegraven 1,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97</meta:user-defined>
    <meta:user-defined meta:name="OVERHEIDop.GmbID/DC.identifier">gmb-2015-2519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JA 1</meta:user-defined>
    <meta:user-defined meta:name="OVERHEIDop.woonplaats">Warnsveld</meta:user-defined>
    <meta:user-defined meta:name="OVERHEIDop.straatnaam">Breegrav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25</meta:user-defined>
    <meta:user-defined meta:name="xs:date/OVERHEIDop.einddatum">2015-04-08</meta:user-defined>
    <meta:user-defined meta:name="OVERHEID.EPSG28992/DC.spatial">212199 461774</meta:user-defined>
    <meta:user-defined meta:name="OVERHEIDop.versieInformatie"/>
  </office:meta>
</office:document-meta>
</file>