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, exploitatievergunning horeca Café de Bonte, Nieuwstad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7 maart 2015 is aan Café de Bonte aan de Nieuwstad 18 een exploitatievergunning horeca en een Drank- en horecavergunning verleend. De vergunning omvat tevens het plaatsen van een (beperkt) terras en/of ontheffing sluitingstijd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5 maart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2519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9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9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xploitatievergunning horeca Café de Bonte, Nieuwstad 1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95</meta:user-defined>
    <meta:user-defined meta:name="OVERHEIDop.GmbID/DC.identifier">gmb-2015-25195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NP 18</meta:user-defined>
    <meta:user-defined meta:name="OVERHEIDop.woonplaats">Zutphen</meta:user-defined>
    <meta:user-defined meta:name="OVERHEIDop.straatnaam">Nieuwstad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3-25</meta:user-defined>
    <meta:user-defined meta:name="xs:date/OVERHEIDop.einddatum">2015-05-06</meta:user-defined>
    <meta:user-defined meta:name="OVERHEID.EPSG28992/DC.spatial">210408 462010</meta:user-defined>
    <meta:user-defined meta:name="OVERHEIDop.versieInformatie"/>
  </office:meta>
</office:document-meta>
</file>