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ldweg 20c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20c, 5321 JE, Hedel</text:p>
            <text:p text:style-name="common-al">De aanvraag is ontvangen op 19 maart 2015 en heeft betrekking op de aanleg van een inpandige werkplaats in strijd met regels Ruimtelijke Ordening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519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weg 20c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91</meta:user-defined>
    <meta:user-defined meta:name="OVERHEIDop.GmbID/DC.identifier">gmb-2015-2519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del</meta:user-defined>
    <meta:user-defined meta:name="OVERHEIDop.straatnaam">Boterbloem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141 418299</meta:user-defined>
    <meta:user-defined meta:name="OVERHEIDop.versieInformatie"/>
  </office:meta>
</office:document-meta>
</file>