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ovincialeweg N 1069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nabij N 1069, Velddriel</text:p>
            <text:p text:style-name="common-al">De aanvraag is ontvangen op 6 maart 2015 en heeft betrekking op het kappen van een iep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518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8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8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ovincialeweg N 1069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89</meta:user-defined>
    <meta:user-defined meta:name="OVERHEIDop.GmbID/DC.identifier">gmb-2015-2518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lddriel</meta:user-defined>
    <meta:user-defined meta:name="OVERHEIDop.straatnaam">Provincialeweg|r:N831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836 420874</meta:user-defined>
    <meta:user-defined meta:name="OVERHEIDop.versieInformatie"/>
  </office:meta>
</office:document-meta>
</file>