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Rijksweg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Rijksweg, Hedel</text:p>
            <text:p text:style-name="common-al">De aanvraag is ontvangen op 18 maart 2015 en heeft betrekking op het kappen van bomen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518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Rijksweg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88</meta:user-defined>
    <meta:user-defined meta:name="OVERHEIDop.GmbID/DC.identifier">gmb-2015-2518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del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679 418587</meta:user-defined>
    <meta:user-defined meta:name="OVERHEIDop.versieInformatie"/>
  </office:meta>
</office:document-meta>
</file>